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729in" fo:margin-bottom="0.0729in" fo:line-height="151%" fo:background-color="#FFFFFF"/>
      <style:text-properties style:font-name="Times New Roman" style:font-name-asian="Times New Roman" style:font-name-complex="Times New Roman" fo:color="#454C43"/>
    </style:style>
    <style:style style:name="P2" style:parent-style-name="Normalny" style:family="paragraph">
      <style:paragraph-properties fo:text-align="center" fo:margin-top="0.0729in" fo:margin-bottom="0.0729in" fo:line-height="151%" fo:background-color="#FFFFFF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54C43" fo:font-size="16pt" style:font-size-asian="16pt" style:font-size-complex="16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54C43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54C43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7" style:parent-style-name="Normalny" style:family="paragraph">
      <style:paragraph-properties fo:text-align="center" fo:margin-top="0.0729in" fo:margin-bottom="0.0729in" fo:line-height="151%" fo:background-color="#FFFFFF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454C43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2A2513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2A2513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P12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13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14" style:parent-style-name="Akapitzlistą" style:list-style-name="LFO1" style:family="paragraph">
      <style:paragraph-properties fo:margin-bottom="0in" fo:margin-left="0.2916in" fo:background-color="#FFFFFF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343932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454C43"/>
    </style:style>
    <style:style style:name="P17" style:parent-style-name="Akapitzlistą" style:list-style-name="LFO1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18" style:parent-style-name="Normalny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19" style:parent-style-name="Normalny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20" style:parent-style-name="Akapitzlistą" style:list-style-name="LFO2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21" style:parent-style-name="Akapitzlistą" style:list-style-name="LFO2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22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color="#454C43"/>
    </style:style>
    <style:style style:name="P23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color="#454C43"/>
    </style:style>
    <style:style style:name="P24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color="#454C43"/>
    </style:style>
    <style:style style:name="P25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26" style:parent-style-name="Akapitzlistą" style:list-style-name="LFO3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27" style:parent-style-name="Akapitzlistą" style:list-style-name="LFO3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28" style:parent-style-name="Akapitzlistą" style:list-style-name="LFO3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29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30" style:parent-style-name="Akapitzlistą" style:list-style-name="LFO4" style:family="paragraph">
      <style:paragraph-properties fo:margin-bottom="0in" fo:margin-left="0.2916in" fo:background-color="#FFFFFF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343932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343932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43932"/>
    </style:style>
    <style:style style:name="P34" style:parent-style-name="Akapitzlistą" style:list-style-name="LFO4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35" style:parent-style-name="Akapitzlistą" style:list-style-name="LFO4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36" style:parent-style-name="Normalny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37" style:parent-style-name="Normalny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38" style:parent-style-name="Normalny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39" style:parent-style-name="Akapitzlistą" style:list-style-name="LFO5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40" style:parent-style-name="Akapitzlistą" style:list-style-name="LFO5" style:family="paragraph">
      <style:paragraph-properties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41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42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43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44" style:parent-style-name="Akapitzlistą" style:list-style-name="LFO6" style:family="paragraph">
      <style:paragraph-properties fo:text-align="justify"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45" style:parent-style-name="Akapitzlistą" style:list-style-name="LFO6" style:family="paragraph">
      <style:paragraph-properties fo:text-align="justify"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46" style:parent-style-name="Akapitzlistą" style:list-style-name="LFO6" style:family="paragraph">
      <style:paragraph-properties fo:text-align="justify"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47" style:parent-style-name="Akapitzlistą" style:list-style-name="LFO6" style:family="paragraph">
      <style:paragraph-properties fo:text-align="justify"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48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49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color="#454C43"/>
    </style:style>
    <style:style style:name="P50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font-weight="bold" style:font-weight-asian="bold" style:font-weight-complex="bold" fo:color="#454C43"/>
    </style:style>
    <style:style style:name="P51" style:parent-style-name="Akapitzlistą" style:list-style-name="LFO7" style:family="paragraph">
      <style:paragraph-properties fo:text-align="justify"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52" style:parent-style-name="Akapitzlistą" style:list-style-name="LFO7" style:family="paragraph">
      <style:paragraph-properties fo:text-align="justify"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53" style:parent-style-name="Akapitzlistą" style:list-style-name="LFO7" style:family="paragraph">
      <style:paragraph-properties fo:text-align="justify"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54" style:parent-style-name="Akapitzlistą" style:list-style-name="LFO7" style:family="paragraph">
      <style:paragraph-properties fo:text-align="justify" fo:margin-bottom="0in" fo:margin-left="0.2916in" fo:background-color="#FFFFFF">
        <style:tab-stops/>
      </style:paragraph-properties>
      <style:text-properties style:font-name="Times New Roman" style:font-name-asian="Times New Roman" style:font-name-complex="Times New Roman" fo:color="#343932"/>
    </style:style>
    <style:style style:name="P55" style:parent-style-name="Akapitzlistą" style:list-style-name="LFO7" style:family="paragraph">
      <style:paragraph-properties fo:text-align="justify" fo:margin-bottom="0in" fo:margin-left="0.2916in" fo:background-color="#FFFFFF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43932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43932"/>
    </style:style>
    <style:style style:name="P58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color="#454C43"/>
    </style:style>
    <style:style style:name="P59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color="#454C43"/>
    </style:style>
    <style:style style:name="P60" style:parent-style-name="Normalny" style:family="paragraph">
      <style:paragraph-properties fo:text-align="justify" fo:margin-top="0.0729in" fo:margin-bottom="0.0729in" fo:line-height="151%" fo:background-color="#FFFFFF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454C43" fo:font-size="10.5pt" style:font-size-asian="10.5pt" style:font-size-complex="10.5pt"/>
    </style:style>
    <style:style style:name="P62" style:parent-style-name="Normalny" style:family="paragraph">
      <style:paragraph-properties fo:text-align="justify" fo:margin-top="0.0729in" fo:margin-bottom="0.0729in" fo:line-height="151%" fo:background-color="#FFFFFF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454C43" fo:font-size="10.5pt" style:font-size-asian="10.5pt" style:font-size-complex="10.5pt"/>
    </style:style>
    <style:style style:name="P64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color="#454C43" fo:font-size="10.5pt" style:font-size-asian="10.5pt" style:font-size-complex="10.5pt"/>
    </style:style>
    <style:style style:name="P65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color="#454C43" fo:font-size="10.5pt" style:font-size-asian="10.5pt" style:font-size-complex="10.5pt"/>
    </style:style>
    <style:style style:name="P66" style:parent-style-name="Normalny" style:family="paragraph">
      <style:paragraph-properties fo:text-align="justify" fo:margin-top="0.0729in" fo:margin-bottom="0.0729in" fo:line-height="151%" fo:background-color="#FFFFFF"/>
      <style:text-properties style:font-name="Times New Roman" style:font-name-asian="Times New Roman" style:font-name-complex="Times New Roman" fo:color="#454C43" fo:font-size="10.5pt" style:font-size-asian="10.5pt" style:font-size-complex="10.5pt"/>
    </style:style>
  </office:automatic-styles>
  <office:body>
    <office:text text:use-soft-page-breaks="true">
      <text:p text:style-name="P1">Serdecznie zapraszamy wszystkie Przedszkolaki do wzięcia udziału w konkursie plastycznym<text:s/></text:p>
      <text:p text:style-name="P2"><text:span text:style-name="T3">pt.<text:s/></text:span><text:span text:style-name="T4">„Moja wymarzona książka”.</text:span><text:span text:style-name="T5"><text:s/></text:span><text:span text:style-name="T6"><text:s/></text:span></text:p>
      <text:p text:style-name="P7"><text:span text:style-name="T8">Ideą konkursu j</text:span><text:span text:style-name="T9">est rozwijanie czytelnictwa u dzieci w wieku<text:s/></text:span><text:span text:style-name="T10">przedszkolnym.</text:span><text:span text:style-name="T11"><text:s/></text:span></text:p>
      <text:p text:style-name="P12">REGULAMIN</text:p>
      <text:p text:style-name="P13">Postanowienia ogólne</text:p>
      <text:list text:style-name="LFO1" text:continue-numbering="true">
        <text:list-item>
          <text:p text:style-name="P14"><text:span text:style-name="T15">Organizatorem konkursu jest<text:s/></text:span><text:span text:style-name="T16">Przedszkole w Zespole Szkolno-Przedszkolnym w Leśnej ul. Świętego Michała Archanioła 140, 34-300 Leśna</text:span></text:p>
        </text:list-item>
        <text:list-item>
          <text:p text:style-name="P17">Prace będą oceniane w następujących kategoriach wiekowych:</text:p>
        </text:list-item>
      </text:list>
      <text:p text:style-name="P18">3-4 latki,</text:p>
      <text:p text:style-name="P19">5-6<text:s/>latki.</text:p>
      <text:list text:style-name="LFO2" text:continue-numbering="true">
        <text:list-item>
          <text:p text:style-name="P20">Warunkiem udziału dziecka w konkursie jest wykonanie pracy plastycznej w dowolnej technice np.: malarstwo, rysunek, wydzieranka, wycinanka, plastelina.</text:p>
        </text:list-item>
        <text:list-item>
          <text:p text:style-name="P21">Kryteria oceny pracy plastycznej:</text:p>
        </text:list-item>
      </text:list>
      <text:p text:style-name="P22"><text:s text:c="9"/>– zgodność z tematem;</text:p>
      <text:p text:style-name="P23"><text:s text:c="8"/>– estetyka wykonanej<text:s/>pracy;</text:p>
      <text:p text:style-name="P24"><text:s text:c="9"/>– wkład pracy własnej.</text:p>
      <text:p text:style-name="P25">Cele konkursu</text:p>
      <text:list text:style-name="LFO3" text:continue-numbering="true">
        <text:list-item>
          <text:p text:style-name="P26">Rozwój umiejętności plastycznych oraz kreatywności dzieci.</text:p>
        </text:list-item>
        <text:list-item>
          <text:p text:style-name="P27">Rozbudzanie wrażliwości estetycznej dzieci.</text:p>
        </text:list-item>
        <text:list-item>
          <text:p text:style-name="P28">Rozwijanie zainteresowań czytelniczych dzieci w wieku przedszkolnym.</text:p>
        </text:list-item>
      </text:list>
      <text:p text:style-name="P29">Zasady konkursu</text:p>
      <text:list text:style-name="LFO4" text:continue-numbering="true">
        <text:list-item>
          <text:p text:style-name="P30"><text:span text:style-name="T31">Temat konkursu:</text:span><text:span text:style-name="T32"><text:s/></text:span><text:span text:style-name="T33">“Moja wymarzona książka”</text:span></text:p>
        </text:list-item>
        <text:list-item>
          <text:p text:style-name="P34">Konkurs polega na stworzeniu pracy plastycznej dowolną techniką.</text:p>
        </text:list-item>
        <text:list-item>
          <text:p text:style-name="P35">Praca z tyłu powinna być opisana według wzoru:</text:p>
        </text:list-item>
      </text:list>
      <text:p text:style-name="P36">Tytuł pracy;</text:p>
      <text:p text:style-name="P37">Imię i nazwisko autora oraz wiek;</text:p>
      <text:p text:style-name="P38">Grupa;</text:p>
      <text:list text:style-name="LFO5" text:continue-numbering="true">
        <text:list-item>
          <text:p text:style-name="P39">Każda praca zostanie sfotografowana i umieszczona na stronie i <text:s/>FB Zespołu Szkolno-Przedszkolnego w Leśnej.</text:p>
        </text:list-item>
        <text:list-item>
          <text:p text:style-name="P40">W każdej kategorii wiekowej Komisja przyzna 3 miejsca (od I do III), pozostali uczestnicy otrzymają podziękowania w formie dyplomu i słodką niespodziankę.</text:p>
        </text:list-item>
      </text:list>
      <text:p text:style-name="P41"/>
      <text:p text:style-name="P42"/>
      <text:soft-page-break/>
      <text:p text:style-name="P43">Terminy</text:p>
      <text:list text:style-name="LFO6" text:continue-numbering="true">
        <text:list-item>
          <text:p text:style-name="P44">Prace można dostarczyć do wychowawców grup w<text:s/>terminie od 25.11.2024 do 04.12.2024 r. Po tym terminie prace nie będą przyjmowane.</text:p>
        </text:list-item>
        <text:list-item>
          <text:p text:style-name="P45">Rozstrzygnięcie konkursu nastąpi do dnia 10 grudnia 2024 roku.</text:p>
        </text:list-item>
        <text:list-item>
          <text:p text:style-name="P46">Wyniki konkursu zostaną opublikowane na stronie i FB Zespołu Szkolno-Przedszkolnego do dnia 10 grudnia 2024 roku.</text:p>
        </text:list-item>
        <text:list-item>
          <text:p text:style-name="P47">Nagrody, dyplomy zostaną wręczone dzieciom w Przedszkolu w Leśnej.</text:p>
        </text:list-item>
      </text:list>
      <text:p text:style-name="P48">Nagrody</text:p>
      <text:p text:style-name="P49">W konkursie przewidziano nagrody niespodzianki.</text:p>
      <text:p text:style-name="P50">Postanowienia końcowe</text:p>
      <text:list text:style-name="LFO7" text:continue-numbering="true">
        <text:list-item>
          <text:p text:style-name="P51">Zgłoszenie prac do konkursu jest równoznaczne z przekazaniem praw autorskich do nich na rzecz Organizatora.</text:p>
        </text:list-item>
        <text:list-item>
          <text:p text:style-name="P52">Uczestnik konkursu oświadcza, że wyraża zgodę na wykorzystanie swoich danych osobowych przez Organizatora w celu: wyłonienia zwycięzcy i przyznania nagrody; umieszczenia danych w materiałach publikowanych przez Organizatora i na stronie Organizatora; promocji konkursu lub idei konkursu.</text:p>
        </text:list-item>
        <text:list-item>
          <text:p text:style-name="P53">Uczestnik konkursu ma prawo wglądu do swoich danych osobowych oraz ich weryfikacji.</text:p>
        </text:list-item>
        <text:list-item>
          <text:p text:style-name="P54">Organizator nie zwraca dostarczonych prac.</text:p>
        </text:list-item>
        <text:list-item>
          <text:p text:style-name="P55"><text:span text:style-name="T56">Regulamin konkursu opublikowany jest na stronie Zespołu Szkolno-Przedszkolnego <text:s text:c="16"/></text:span><text:span text:style-name="T57"><text:s text:c="3"/>w Leśnej.</text:span></text:p>
        </text:list-item>
      </text:list>
      <text:p text:style-name="P58"><text:s/></text:p>
      <text:p text:style-name="P59">Koordynatorzy: Barbara Rybarska, Aleksandra Pyclik.</text:p>
      <text:p text:style-name="P60"><text:span text:style-name="T61"><text:s/></text:span></text:p>
      <text:p text:style-name="P62"><text:span text:style-name="T63"><text:s/>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Rybarska</meta:initial-creator>
    <dc:creator>Aleksandra Pyclik</dc:creator>
    <meta:creation-date>2024-11-22T14:15:00Z</meta:creation-date>
    <dc:date>2024-11-22T14:15:00Z</dc:date>
    <meta:template xlink:href="Normal" xlink:type="simple"/>
    <meta:editing-cycles>2</meta:editing-cycles>
    <meta:editing-duration>PT0S</meta:editing-duration>
    <meta:document-statistic meta:page-count="2" meta:paragraph-count="5" meta:word-count="364" meta:character-count="2546" meta:row-count="18" meta:non-whitespace-character-count="2187"/>
  </office:meta>
</office:document-meta>
</file>